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4bfc" officeooo:paragraph-rsid="000e4bfc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4bf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4bfc"/>
    </style:style>
    <style:style style:name="T7" style:family="text">
      <style:text-properties fo:font-size="16pt" officeooo:rsid="000e4bfc" style:font-size-asian="14pt" style:font-size-complex="16pt"/>
    </style:style>
    <style:style style:name="T8" style:family="text">
      <style:text-properties fo:font-size="16pt" officeooo:rsid="000e68f4" style:font-size-asian="14pt" style:font-size-complex="16pt"/>
    </style:style>
    <style:style style:name="T9" style:family="text">
      <style:text-properties officeooo:rsid="000e68f4"/>
    </style:style>
    <style:style style:name="T10" style:family="text">
      <style:text-properties officeooo:rsid="000f8235"/>
    </style:style>
    <style:style style:name="T11" style:family="text">
      <style:text-properties officeooo:rsid="00109d1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98</text:span><text:span text:style-name="T8">7</text:span><text:span text:style-name="T7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órguese “Diploma de Honor a la Personalidad Destacada” al Sr. <text:span text:style-name="T9">Raúl Kreig,</text:span> en virtud de su destacada trayectoria <text:span text:style-name="T9">como actor y docente habiendo participado y dirigido diversas obras teatrales y haber formado parte de docentes de diferentes instituciones educativas. </text:span><text:s/>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últese a la Presidencia de la Cámara para establecer fecha, lugar y modalidad de la entrega de la distinción. 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iéndese a la Dirección General de Ceremonial y Protocolo, todo lo atinente a la organización de la ceremonia y a la Dirección General de Prensa su difusión. 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Autorícese a la Secretaría Administrativa a <text:span text:style-name="T11">realizar</text:span> las erogaciones pertinente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31T11:41:27.741253252</dc:date>
    <meta:print-date>2017-07-28T11:12:30.186401815</meta:print-date>
    <meta:editing-cycles>43</meta:editing-cycles>
    <meta:editing-duration>PT1H14M29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3" meta:character-count="893" meta:non-whitespace-character-count="753"/>
  </office:meta>
</office:document-meta>
</file>